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7-037619 - Gemeente Stadskanaal - Verleend: omgevingsvergunning voor het kappen van vijf lijsterbessen, Goereelaan 17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　november　2017 is de volgende omgevingsvergunning verleend: Goereelaan 17, 9501 BH STADSKANAAL, het kappen van vijf lijsterbessen. </text:p>
            <text:p text:style-name="common-al">U wilt bezwaar maken?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05329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329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7-037619 - Gemeente Stadskanaal - Verleend: omgevingsvergunning voor het kappen van vijf lijsterbessen, Goereelaan 17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329</meta:user-defined>
    <meta:user-defined meta:name="OVERHEIDop.GmbID/DC.identifier">gmb-2017-2053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BH 17</meta:user-defined>
    <meta:user-defined meta:name="OVERHEIDop.woonplaats">Stadskanaal</meta:user-defined>
    <meta:user-defined meta:name="OVERHEIDop.straatnaam">Goereelaan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193 557347</meta:user-defined>
    <meta:user-defined meta:name="OVERHEIDop.versieInformatie"/>
  </office:meta>
</office:document-meta>
</file>