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lten</text:p>
            <text:p text:style-name="common-al">*Carnavalsoptocht Hulten op 9 februari 2018 tussen 13.00 uur en 14.00 uur door Hulten, Gerardus Majellastraat, Broekdijk, Oude Baan en Eikenveld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532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2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2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28</meta:user-defined>
    <meta:user-defined meta:name="OVERHEIDop.GmbID/DC.identifier">gmb-2017-2053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87 398396</meta:user-defined>
    <meta:user-defined meta:name="OVERHEIDop.versieInformatie"/>
  </office:meta>
</office:document-meta>
</file>