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appartementen, Mimosastraat (zaaknummer 3543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imosastraat </text:span>
            <text:span text:style-name="nadrukvet">– </text:span>ontvangen 17 november 2017 voor het bouwen van 28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32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2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2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appartementen, Mimosastraat (zaaknummer 3543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325</meta:user-defined>
    <meta:user-defined meta:name="OVERHEIDop.GmbID/DC.identifier">gmb-2017-205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meta:user-defined>
    <meta:user-defined meta:name="OVERHEIDop.woonplaats">Zwolle</meta:user-defined>
    <meta:user-defined meta:name="OVERHEIDop.straatnaam">Mimosa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231 501440</meta:user-defined>
    <meta:user-defined meta:name="OVERHEIDop.versieInformatie"/>
  </office:meta>
</office:document-meta>
</file>