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lten</text:p>
            <text:p text:style-name="common-al">*Streetwise ANWB op 23 februari 2018 van 8.30 tot 12.00 uur op de Broekdijk (tussen Oude Baan en spoorwegovergang)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32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22</meta:user-defined>
    <meta:user-defined meta:name="OVERHEIDop.GmbID/DC.identifier">gmb-2017-2053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16 399218</meta:user-defined>
    <meta:user-defined meta:name="OVERHEIDop.versieInformatie"/>
  </office:meta>
</office:document-meta>
</file>