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kweekkas,          Noordelijke Parallelweg, 6931 ER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vet">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         Noordelijke Parallelweg, 6931 ER, bouwen kweekka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532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2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2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kweekkas,          Noordelijke Parallelweg, 6931 ER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21</meta:user-defined>
    <meta:user-defined meta:name="OVERHEIDop.GmbID/DC.identifier">gmb-2017-205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R 1c</meta:user-defined>
    <meta:user-defined meta:name="OVERHEIDop.woonplaats">Westervoort</meta:user-defined>
    <meta:user-defined meta:name="OVERHEIDop.straatnaam">Noordelijke Parallelweg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97 441757</meta:user-defined>
    <meta:user-defined meta:name="OVERHEIDop.versieInformatie"/>
  </office:meta>
</office:document-meta>
</file>