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37620 - Gemeente Stadskanaal - Verleend: omgevingsvergunning voor het kappen van twee eiken en één berk, Roosendaallaan 4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17 is de volgende omgevingsvergunning verleend: Roosendaallaan 4, 9501 AG STADSKANAAL, het kappen van twee eiken en één berk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05318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31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31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7620 - Gemeente Stadskanaal - Verleend: omgevingsvergunning voor het kappen van twee eiken en één berk, Roosendaallaan 4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318</meta:user-defined>
    <meta:user-defined meta:name="OVERHEIDop.GmbID/DC.identifier">gmb-2017-2053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AG 4</meta:user-defined>
    <meta:user-defined meta:name="OVERHEIDop.woonplaats">Stadskanaal</meta:user-defined>
    <meta:user-defined meta:name="OVERHEIDop.straatnaam">Roosendaallaan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318 557782</meta:user-defined>
    <meta:user-defined meta:name="OVERHEIDop.versieInformatie"/>
  </office:meta>
</office:document-meta>
</file>