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Jaarmarkt D’n Mastendol op 29 juli 2018 van 10.00 tot 21.30 uur op camping D’n Mastendol aan de Oosterhoutseweg 13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3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16</meta:user-defined>
    <meta:user-defined meta:name="OVERHEIDop.GmbID/DC.identifier">gmb-2017-205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13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14 399410</meta:user-defined>
    <meta:user-defined meta:name="OVERHEIDop.versieInformatie"/>
  </office:meta>
</office:document-meta>
</file>