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Claudius Civilislaan 30, 3132 J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4 bomen</text:p>
            <text:p text:style-name="common-al">Met de adressering : Claudius Civilislaan 30, 3132 JB </text:p>
            <text:p text:style-name="common-al">Kenmerk : OVXINR-4552</text:p>
            <text:p text:style-name="common-al">Type aanvraag : omgevingsvergunning regulier</text:p>
            <text:p text:style-name="common-al">Datum ontvangst : 29 september 2017</text:p>
            <text:p text:style-name="common-al">Datum beschikking : 21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31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Claudius Civilislaan 30, 3132 J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5314</meta:user-defined>
    <meta:user-defined meta:name="OVERHEIDop.GmbID/DC.identifier">gmb-2017-205314</meta:user-defined>
    <meta:user-defined meta:name="OVERHEID.TaxonomieBeleidsagenda/OVERHEID.category">Natuur en milieu | Organisatie en beleid</meta:user-defined>
    <meta:user-defined meta:name="OVERHEIDop.referentienummer">OVXINR-45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0</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Situatie en onderbouwing|exb-2017-53834</meta:user-defined>
    <meta:user-defined meta:name="OVERHEIDop.externeBijlage">Foto boom|exb-2017-53835</meta:user-defined>
    <meta:user-defined meta:name="OVERHEIDop.externeBijlage">Foto boom|exb-2017-53836</meta:user-defined>
    <meta:user-defined meta:name="OVERHEIDop.externeBijlage">Foto bomen|exb-2017-53837</meta:user-defined>
    <meta:user-defined meta:name="OVERHEIDop.externeBijlage">Foto boom|exb-2017-53838</meta:user-defined>
    <meta:user-defined meta:name="OVERHEIDop.externeBijlage">Foto stoep|exb-2017-53839</meta:user-defined>
    <meta:user-defined meta:name="OVERHEIDop.externeBijlage">Aanvraaggegevens|exb-2017-53840</meta:user-defined>
    <meta:user-defined meta:name="OVERHEIDop.externeBijlage">Toelichting|exb-2017-53841</meta:user-defined>
    <meta:user-defined meta:name="OVERHEIDop.externeBijlage">Omgevingsvergunning|exb-2017-53842</meta:user-defined>
    <meta:user-defined meta:name="OVERHEID.EPSG28992/DC.spatial">81882 436447</meta:user-defined>
    <meta:user-defined meta:name="OVERHEIDop.versieInformatie"/>
  </office:meta>
</office:document-meta>
</file>