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Hedeveldsdwar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vier bomen</text:p>
            <text:p text:style-name="common-al">Locatie: Hedeveldsdwarsweg 5 te Borne</text:p>
            <text:p text:style-name="common-al">Datum verzending: 17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3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Hedeveldsdwar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07</meta:user-defined>
    <meta:user-defined meta:name="OVERHEIDop.GmbID/DC.identifier">gmb-2017-205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Borne</meta:user-defined>
    <meta:user-defined meta:name="OVERHEIDop.straatnaam">Hedeveldsdwa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76 481331</meta:user-defined>
    <meta:user-defined meta:name="OVERHEIDop.versieInformatie"/>
  </office:meta>
</office:document-meta>
</file>