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huidige dakkapel, Rogge 5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reiden van de huidige dakkapel</text:p>
            <text:p text:style-name="common-al">Locatie: Rogge 52 te Borne</text:p>
            <text:p text:style-name="common-al">Datum verzending: 17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30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0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0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huidige dakkapel, Rogge 5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04</meta:user-defined>
    <meta:user-defined meta:name="OVERHEIDop.GmbID/DC.identifier">gmb-2017-205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HN 52</meta:user-defined>
    <meta:user-defined meta:name="OVERHEIDop.woonplaats">Borne</meta:user-defined>
    <meta:user-defined meta:name="OVERHEIDop.straatnaam">Rogge</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66 481071</meta:user-defined>
    <meta:user-defined meta:name="OVERHEIDop.versieInformatie"/>
  </office:meta>
</office:document-meta>
</file>