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21 - Gemeente Stadskanaal - Verleend: omgevingsvergunning voor het kappen van één kastanje, Hubbelinglaan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Hubbelinglaan 1, 9591 CS Onstwedde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1 - Gemeente Stadskanaal - Verleend: omgevingsvergunning voor het kappen van één kastanje, Hubbelinglaan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03</meta:user-defined>
    <meta:user-defined meta:name="OVERHEIDop.GmbID/DC.identifier">gmb-2017-20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CS 1</meta:user-defined>
    <meta:user-defined meta:name="OVERHEIDop.woonplaats">Onstwedde</meta:user-defined>
    <meta:user-defined meta:name="OVERHEIDop.straatnaam">Hubbelin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14 562462</meta:user-defined>
    <meta:user-defined meta:name="OVERHEIDop.versieInformatie"/>
  </office:meta>
</office:document-meta>
</file>