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onhuis op het perceel Imkerlaan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7 november 2017 een besluit genomen op de aanvraag met zaaknummer Z/17/571090 voor een Omgevingsvergunning voor het bouwen van een woonhuis op locatie Imkerlaan 2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30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onhuis op het perceel Imkerlaan 2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5301</meta:user-defined>
    <meta:user-defined meta:name="OVERHEIDop.GmbID/DC.identifier">gmb-2017-205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X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80 503457</meta:user-defined>
    <meta:user-defined meta:name="OVERHEIDop.versieInformatie"/>
  </office:meta>
</office:document-meta>
</file>