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passen van de inrit, Oude Deurningerweg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aanpassen van de inrit</text:p>
            <text:p text:style-name="common-al">Locatie: Oude Deurningerweg 4 te Borne</text:p>
            <text:p text:style-name="common-al">Datum verzending: 15 november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0529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9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assen van de inrit, Oude Deurningerweg 4,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294</meta:user-defined>
    <meta:user-defined meta:name="OVERHEIDop.GmbID/DC.identifier">gmb-2017-20529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C 4</meta:user-defined>
    <meta:user-defined meta:name="OVERHEIDop.woonplaats">Borne</meta:user-defined>
    <meta:user-defined meta:name="OVERHEIDop.straatnaam">Oude Deurning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8975 479967</meta:user-defined>
    <meta:user-defined meta:name="OVERHEIDop.versieInformatie"/>
  </office:meta>
</office:document-meta>
</file>