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Tuinlaan 1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Tuinlaan 131 te Borne</text:p>
            <text:p text:style-name="common-al">Datum verzending: 15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9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uinlaan 13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92</meta:user-defined>
    <meta:user-defined meta:name="OVERHEIDop.GmbID/DC.identifier">gmb-2017-205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 141</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67 479762</meta:user-defined>
    <meta:user-defined meta:name="OVERHEIDop.versieInformatie"/>
  </office:meta>
</office:document-meta>
</file>