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woning aan de Rijksstraatweg 32, 2636 AX Schipluiden</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aan de Rijksstraatweg 32, 2636 AX Schipluiden (Z-HZ_WABO-2017-003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2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woning aan de Rijksstraatweg 32,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29</meta:user-defined>
    <meta:user-defined meta:name="OVERHEIDop.GmbID/DC.identifier">gmb-2017-20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32</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7 444286</meta:user-defined>
    <meta:user-defined meta:name="OVERHEIDop.versieInformatie"/>
  </office:meta>
</office:document-meta>
</file>