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9 november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70905OMV12736     13-11-2017                 Escarp 86 (kavel 4e) te Bergen op Zoom, het bouwen van een woning;</text:p>
            <text:p text:style-name="al">20171011OMV12936     08-11-2017                 Strandkrab 88 te Bergen op Zoom, het bouwen van een woning;</text:p>
            <text:p text:style-name="al">20170915OMV12764     13-11-2017                 Biezenbaan 1 t/m 23 (o) te Halsteren, het oprichten van 12 woningen;</text:p>
            <text:p text:style-name="al">20171012OMV12939     08-11-2017                 Ampèrestraat 16 te Bergen op Zoom, het wijzigen van het aanzicht en de indeling van het garagebedrijf;</text:p>
            <text:p text:style-name="al">20171026OMV13000     08-11-2017                 Zuid-Oostsingel 44 te Bergen op Zoom, het jaarlijks in de periode van november tot en met maart realiseren van een noodopvang voor daklozen in een kantoor voor de duur van maximaal 3 jaar;</text:p>
            <text:p text:style-name="al">20170822OMV12673     08-11-2017                 Escarp 66 te Bergen op Zoom, het bouwen van een woning.</text:p>
            <text:p text:style-name="al"/>
            <text:p text:style-name="al">
            <text:span text:style-name="nadrukvet">Besluit buiten behandeling laten aanvraag omgevingsvergunning</text:span>
          </text:p>
            <text:p text:style-name="al"/>
            <text:p text:style-name="al">Het college van burgemeester en wethouders van de gemeente Bergen op Zoom maakt bekend, onderstaande aanvragen voor een omgevingsvergunning niet in behandeling is genomen:</text:p>
            <text:p text:style-name="al"/>
            <text:p text:style-name="al">Aanvraagnr.                      Verzenddatum           Adres  Activiteit</text:p>
            <text:p text:style-name="al"/>
            <text:p text:style-name="al">20170824OMV12678     10-11-2017                 Klutsdorpseweg te Lepelstraat, het verbreden van een bestaande dam.</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de <text:span text:style-name="nadrukvet">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komen inzien? Dan kunt u een afspraak maken met onze medewerkers van het KCC, telefonisch bereikbaar op 14 0164.</text:p>
            <text:p text:style-name="al"/>
            <text:p text:style-name="al">
            <text:span text:style-name="nadrukvet">Rectificatie</text:span>
          </text:p>
            <text:p text:style-name="al"/>
            <text:p text:style-name="al">20171024OMV12995     24-10-2017                 De Linie 16a te Bergen op Zoom, plaatsen van een woonwagen;</text:p>
            <text:p text:style-name="al"/>
            <text:p text:style-name="al">
            <text:span text:style-name="nadrukvet">moet zijn:</text:span>
            <text:span text:style-name="nadrukvet">De Linie 18 te Bergen op Zoom</text:span>
          </text:p>
            <text:p text:style-name="al"/>
            <text:p text:style-name="al">20171024OMV12994     24-10-2017                 De Linie 18 te Bergen op Zoom,  plaatsen van een woonwagen;</text:p>
            <text:p text:style-name="al"/>
            <text:p text:style-name="al">
            <text:span text:style-name="nadrukvet">moet zijn:</text:span>
            <text:span text:style-name="nadrukvet">De Linie 18a te Bergen op Zoom</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2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88</meta:user-defined>
    <meta:user-defined meta:name="OVERHEIDop.GmbID/DC.identifier">gmb-2017-20528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NG</meta:user-defined>
    <meta:user-defined meta:name="OVERHEIDop.woonplaats">Bergen op Zoom</meta:user-defined>
    <meta:user-defined meta:name="OVERHEIDop.straatnaam">Escarp</meta:user-defined>
    <meta:user-defined meta:name="OVERHEID.PostcodeHuisnummer/OVERHEIDop.postcodeHuisnummer">4615HR</meta:user-defined>
    <meta:user-defined meta:name="OVERHEIDop.straatnaam">Strandkrab</meta:user-defined>
    <meta:user-defined meta:name="OVERHEID.PostcodeHuisnummer/OVERHEIDop.postcodeHuisnummer">4661LX 14</meta:user-defined>
    <meta:user-defined meta:name="OVERHEIDop.woonplaats">Halsteren</meta:user-defined>
    <meta:user-defined meta:name="OVERHEIDop.straatnaam">Biezenbaan</meta:user-defined>
    <meta:user-defined meta:name="OVERHEID.PostcodeHuisnummer/OVERHEIDop.postcodeHuisnummer">4622RE 16</meta:user-defined>
    <meta:user-defined meta:name="OVERHEIDop.straatnaam">Ampèrestraat</meta:user-defined>
    <meta:user-defined meta:name="OVERHEID.PostcodeHuisnummer/OVERHEIDop.postcodeHuisnummer">4611BC 44</meta:user-defined>
    <meta:user-defined meta:name="OVERHEIDop.straatnaam">Zuid-Oostsingel</meta:user-defined>
    <meta:user-defined meta:name="OVERHEID.PostcodeHuisnummer/OVERHEIDop.postcodeHuisnummer">4664RR 17</meta:user-defined>
    <meta:user-defined meta:name="OVERHEIDop.woonplaats">Lepelstraat</meta:user-defined>
    <meta:user-defined meta:name="OVERHEIDop.straatnaam">Klutsdorpseweg</meta:user-defined>
    <meta:user-defined meta:name="OVERHEID.PostcodeHuisnummer/OVERHEIDop.postcodeHuisnummer">4614RK 18</meta:user-defined>
    <meta:user-defined meta:name="OVERHEIDop.straatnaam">De Lin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34 389817</meta:user-defined>
    <meta:user-defined meta:name="OVERHEID.EPSG28992/DC.spatial">78586 388463</meta:user-defined>
    <meta:user-defined meta:name="OVERHEID.EPSG28992/DC.spatial">78156 393151</meta:user-defined>
    <meta:user-defined meta:name="OVERHEID.EPSG28992/DC.spatial">79925 390548</meta:user-defined>
    <meta:user-defined meta:name="OVERHEID.EPSG28992/DC.spatial">78777 389637</meta:user-defined>
    <meta:user-defined meta:name="OVERHEID.EPSG28992/DC.spatial">78134 389817</meta:user-defined>
    <meta:user-defined meta:name="OVERHEID.EPSG28992/DC.spatial">79073 396674</meta:user-defined>
    <meta:user-defined meta:name="OVERHEID.EPSG28992/DC.spatial">79938 391526</meta:user-defined>
    <meta:user-defined meta:name="OVERHEID.EPSG28992/DC.spatial">79938 391526</meta:user-defined>
    <meta:user-defined meta:name="OVERHEIDop.versieInformatie"/>
  </office:meta>
</office:document-meta>
</file>