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agsestraat 64 Oud Ootmarsum”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7 november 2017 heeft vastgesteld:</text:p>
            <text:p text:style-name="tussenkopcur">Het bestemmingsplan “Laagsestraat 64 Oud Ootmarsum”</text:p>
            <text:p text:style-name="common-al">Het bestemmingsplan maakt een rood voor rood project mogelijk aan de Laagsestraat 64 te Oud Ootmarsum. In ruil voor de sloop van de agrarische bedrijfsgebouwen en een goede landschappelijke inpassing kan er op het perceel een extra woning worden gebouwd.</text:p>
            <text:p text:style-name="tussenkopcur">Ter inzage</text:p>
            <text:p text:style-name="common-al">Het papieren exemplaar van het bestemmingsplan ligt met ingang van 24 november 2017 tot en met 5 januari 2018 ter inzage totdat de beroepstermijn is verstreken.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BUIBPLAAGSESTR64-VG01. De directe link hiernaar is: <text:a xlink:href="http://www.ruimtelijkeplannen.nl/?planidn=NL.IMRO.1774.BUIBPLAAGSESTR64-VG01" xlink:type="simple">www.ruimtelijkeplannen.nl/?planidn=NL.IMRO.1774.BUIBPLAAGSESTR64-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25 november 2017 tot en met 5 januari 2018  ka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 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van 24 november 2017 tot en met 5 jan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B.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8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agsestraat 64 Oud Ootmarsum” en beeldkwaliteitsplan “Rood voor 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86</meta:user-defined>
    <meta:user-defined meta:name="OVERHEIDop.GmbID/DC.identifier">gmb-2017-205286</meta:user-defined>
    <meta:user-defined meta:name="OVERHEID.TaxonomieBeleidsagenda/OVERHEID.category">Ruimte en infrastructuur | Organisatie en beleid</meta:user-defined>
    <meta:user-defined meta:name="OVERHEIDop.Ruimtelijkplan/OVERHEIDop.bekendmakingBetreffendePlan">NL.IMRO.1774.BUIBPLAAGSESTR6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728 493849</meta:user-defined>
    <meta:user-defined meta:name="OVERHEIDop.versieInformatie"/>
  </office:meta>
</office:document-meta>
</file>