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Zuidbuurt 91, 3132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twee bomen  </text:p>
            <text:p text:style-name="common-al">Met de adressering         :  Zuidbuurt 91, 3132 KA  </text:p>
            <text:p text:style-name="common-al">Kenmerk                         :  OVXINR-4605</text:p>
            <text:p text:style-name="common-al">Type aanvraag                :  omgevingsvergunning regulier</text:p>
            <text:p text:style-name="common-al">Datum ontvangst            :  26 oktober 2017</text:p>
            <text:p text:style-name="common-al">Datum beschikking         :  15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28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Zuidbuurt 91, 3132 K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84</meta:user-defined>
    <meta:user-defined meta:name="OVERHEIDop.GmbID/DC.identifier">gmb-2017-205284</meta:user-defined>
    <meta:user-defined meta:name="OVERHEID.TaxonomieBeleidsagenda/OVERHEID.category">Natuur en milieu | Organisatie en beleid</meta:user-defined>
    <meta:user-defined meta:name="OVERHEIDop.referentienummer">OVXINR-46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3797</meta:user-defined>
    <meta:user-defined meta:name="OVERHEIDop.externeBijlage">Aanvraaggegevens|exb-2017-53798</meta:user-defined>
    <meta:user-defined meta:name="OVERHEIDop.externeBijlage">Situatie te maken werk, Inrichting|exb-2017-53799</meta:user-defined>
    <meta:user-defined meta:name="OVERHEIDop.externeBijlage">Machtiging|exb-2017-53800</meta:user-defined>
    <meta:user-defined meta:name="OVERHEIDop.externeBijlage">Bestaande situatie|exb-2017-53801</meta:user-defined>
    <meta:user-defined meta:name="OVERHEID.EPSG28992/DC.spatial">80706 435958</meta:user-defined>
    <meta:user-defined meta:name="OVERHEIDop.versieInformatie"/>
  </office:meta>
</office:document-meta>
</file>