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3 haagbeuken, Goudreg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wijderen van 3 haagbeuken</text:p>
            <text:p text:style-name="common-al">Locatie: Goudregenstraat te Borne</text:p>
            <text:p text:style-name="common-al">Datum ontvangst: 16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3 haagbeuken, Goudregenstraat,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81</meta:user-defined>
    <meta:user-defined meta:name="OVERHEIDop.GmbID/DC.identifier">gmb-2017-205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WG 43</meta:user-defined>
    <meta:user-defined meta:name="OVERHEIDop.woonplaats">Borne</meta:user-defined>
    <meta:user-defined meta:name="OVERHEIDop.straatnaam">Goudenreg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60 479507</meta:user-defined>
    <meta:user-defined meta:name="OVERHEIDop.versieInformatie"/>
  </office:meta>
</office:document-meta>
</file>