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vangen van een kademuur, Spanbroekerweg 224, 1715 GW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november 2017 een aanvraag omgevingsvergunning is ingediend voor het vervangen van een kademuur op het perceel Spanbroekerweg 224, 1715 GW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527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vangen van een kademuur, Spanbroekerweg 224, 1715 GW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76</meta:user-defined>
    <meta:user-defined meta:name="OVERHEIDop.GmbID/DC.identifier">gmb-2017-20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W 224</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412 522722</meta:user-defined>
    <meta:user-defined meta:name="OVERHEIDop.versieInformatie"/>
  </office:meta>
</office:document-meta>
</file>