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23 - Gemeente Stadskanaal - Verleend: omgevingsvergunning voor het kappen van twee kastanjebomen, Floralaan 3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Floralaan 30, 9581 TX Musselkanaal, het kappen van twee 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3 - Gemeente Stadskanaal - Verleend: omgevingsvergunning voor het kappen van twee kastanjebomen, Floralaan 3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75</meta:user-defined>
    <meta:user-defined meta:name="OVERHEIDop.GmbID/DC.identifier">gmb-2017-20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X 30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69 551044</meta:user-defined>
    <meta:user-defined meta:name="OVERHEIDop.versieInformatie"/>
  </office:meta>
</office:document-meta>
</file>