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4 november 2017, Eikenveld 2, 5125 NP </text:p>
            <text:p text:style-name="common-al">melding aanleg gesloten bodemenergiesysteem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69</meta:user-defined>
    <meta:user-defined meta:name="OVERHEIDop.GmbID/DC.identifier">gmb-2017-205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12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93 398303</meta:user-defined>
    <meta:user-defined meta:name="OVERHEIDop.versieInformatie"/>
  </office:meta>
</office:document-meta>
</file>