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teren van een dakkapel met pannendak aan de achterzijde van de woning, Spanjaardsplei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monteren van een dakkapel met pannendak aan de achterzijde van de woning</text:p>
            <text:p text:style-name="common-al">Locatie: Spanjaardsplein 8 te Borne</text:p>
            <text:p text:style-name="common-al">Datum ontvangst: 15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teren van een dakkapel met pannendak aan de achterzijde van de woning, Spanjaardsplein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67</meta:user-defined>
    <meta:user-defined meta:name="OVERHEIDop.GmbID/DC.identifier">gmb-2017-205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P 8</meta:user-defined>
    <meta:user-defined meta:name="OVERHEIDop.woonplaats">Borne</meta:user-defined>
    <meta:user-defined meta:name="OVERHEIDop.straatnaam">Spanjaards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681 479505</meta:user-defined>
    <meta:user-defined meta:name="OVERHEIDop.versieInformatie"/>
  </office:meta>
</office:document-meta>
</file>