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Rossum Noord, kavel 17 en18: bouwen twee-onder-een-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Rossum Noord, kavel 17 en18</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1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6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Rossum Noord, kavel 17 en18: bouwen twee-onder-een-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66</meta:user-defined>
    <meta:user-defined meta:name="OVERHEIDop.GmbID/DC.identifier">gmb-2017-205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390 486194</meta:user-defined>
    <meta:user-defined meta:name="OVERHEIDop.versieInformatie"/>
  </office:meta>
</office:document-meta>
</file>