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Vliegveldstraat: kap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Vliegveldstraat</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1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6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6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6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Vliegveldstraat: kap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61</meta:user-defined>
    <meta:user-defined meta:name="OVERHEIDop.GmbID/DC.identifier">gmb-2017-205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26</meta:user-defined>
    <meta:user-defined meta:name="OVERHEIDop.woonplaats">Deurningen</meta:user-defined>
    <meta:user-defined meta:name="OVERHEIDop.straatnaam">Deurnin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325 480775</meta:user-defined>
    <meta:user-defined meta:name="OVERHEIDop.versieInformatie"/>
  </office:meta>
</office:document-meta>
</file>