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nthovenlaan 14 (aangevraagd nabij 16 (De Groene Schakel, kavel 1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6 november 2017.</text:p>
            <text:p text:style-name="common-al">
            <text:span text:style-name="nadrukvet">Dossiernummer: </text:span>W-AV-2017-1131</text:p>
            <text:p text:style-name="common-al">
            <text:span text:style-name="nadrukvet">Omschrijving: </text:span>het oprichten van een vrijstaande woning</text:p>
            <text:p text:style-name="common-al">
            <text:span text:style-name="nadrukvet">Locatie: </text:span>Enthovenlaan 14 (aangevraagd nabij 16 (De Groene Schakel, kavel 10)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8 novem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5258</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258</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258</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Enthovenlaan 14 (aangevraagd nabij 16 (De Groene Schakel, kavel 10) te 's-Gravenzan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5258</meta:user-defined>
    <meta:user-defined meta:name="OVERHEIDop.GmbID/DC.identifier">gmb-2017-2052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MX 10</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1914.5 447398.76</meta:user-defined>
    <meta:user-defined meta:name="OVERHEIDop.versieInformatie"/>
  </office:meta>
</office:document-meta>
</file>