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Agelo, Kanaal Z.Z. (kad. gem. Weerselo sectie U nr. 460): kappen eik, Amerikaanse eik en d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Agelo, Kanaal Z.Z. (kad. gem. Weerselo sectie U nr. 460)</text:p>
                  </table:table-cell>
                  <table:table-cell table:style-name="entry" table:number-rows-spanned="1" table:number-columns-spanned="1">
                    <text:p text:style-name="table_al">het kappen van een eik, een Amerikaanse eik en een den</text:p>
                  </table:table-cell>
                  <table:table-cell table:style-name="entry" table:number-rows-spanned="1" table:number-columns-spanned="1">
                    <text:p text:style-name="table_al">12-1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5257</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257</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257</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Agelo, Kanaal Z.Z. (kad. gem. Weerselo sectie U nr. 460): kappen eik, Amerikaanse eik en 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5257</meta:user-defined>
    <meta:user-defined meta:name="OVERHEIDop.GmbID/DC.identifier">gmb-2017-2052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meta:user-defined>
    <meta:user-defined meta:name="OVERHEIDop.woonplaats">Rossum</meta:user-defined>
    <meta:user-defined meta:name="OVERHEIDop.straatnaam">Hunenborgse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0868 489721</meta:user-defined>
    <meta:user-defined meta:name="OVERHEIDop.versieInformatie"/>
  </office:meta>
</office:document-meta>
</file>