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21 woningen, garages/bergingen en erfafscheidingen aan de Cornelia de Langelaan 2 tot en met 42 (Virieupark bouwnummer 01 tot en met 21) in Zaltbommel. Zaaknummer: 0214898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5-11-2017. De aanvraag omgevingsvergunning heeft betrekking op het bouwen van 21 woningen, garages/bergingen en erfafscheidingen op het adres Cornelia de Langelaan 2 tot en met 42 (Virieupark bouwnummer 01 tot en met 21)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2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21 woningen, garages/bergingen en erfafscheidingen aan de Cornelia de Langelaan 2 tot en met 42 (Virieupark bouwnummer 01 tot en met 21) in Zaltbommel. Zaaknummer: 0214898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52</meta:user-defined>
    <meta:user-defined meta:name="OVERHEIDop.GmbID/DC.identifier">gmb-2017-205252</meta:user-defined>
    <meta:user-defined meta:name="OVERHEID.TaxonomieBeleidsagenda/OVERHEID.category">Ruimte en infrastructuur | Organisatie en beleid</meta:user-defined>
    <meta:user-defined meta:name="OVERHEIDop.referentienummer">02148980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Cornelia de Langelaan</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972 424516</meta:user-defined>
    <meta:user-defined meta:name="OVERHEIDop.versieInformatie"/>
  </office:meta>
</office:document-meta>
</file>