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8 bomen, Adenauerlaan tussen huisnummers 1 t/m 14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38 bomen </text:p>
            <text:p text:style-name="common-al">Locatie                           :  Adenauerlaan tussen huisnummers 1 t/m 148  </text:p>
            <text:p text:style-name="common-al">Kenmerk                         :  OVXINR-4619</text:p>
            <text:p text:style-name="common-al">Type aanvraag                :  omgevingsvergunning regulier</text:p>
            <text:p text:style-name="common-al">Datum ontvangst            :  31 oktober 2017</text:p>
            <text:p text:style-name="common-al">Datum beschikking         :  15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25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8 bomen, Adenauerlaan tussen huisnummers 1 t/m 14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51</meta:user-defined>
    <meta:user-defined meta:name="OVERHEIDop.GmbID/DC.identifier">gmb-2017-205251</meta:user-defined>
    <meta:user-defined meta:name="OVERHEID.TaxonomieBeleidsagenda/OVERHEID.category">Natuur en milieu | Organisatie en beleid</meta:user-defined>
    <meta:user-defined meta:name="OVERHEIDop.referentienummer">OVXINR-46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JB 1</meta:user-defined>
    <meta:user-defined meta:name="OVERHEIDop.woonplaats">Vlaardingen</meta:user-defined>
    <meta:user-defined meta:name="OVERHEIDop.straatnaam">Adenau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Kapplan|exb-2017-53790</meta:user-defined>
    <meta:user-defined meta:name="OVERHEIDop.externeBijlage">Omgevingsvergunning|exb-2017-53791</meta:user-defined>
    <meta:user-defined meta:name="OVERHEIDop.externeBijlage">Aanvraaggegevens|exb-2017-53792</meta:user-defined>
    <meta:user-defined meta:name="OVERHEIDop.externeBijlage">Motivatie kapaanvraag|exb-2017-53793</meta:user-defined>
    <meta:user-defined meta:name="OVERHEIDop.externeBijlage">Definitief ontwerp|exb-2017-53794</meta:user-defined>
    <meta:user-defined meta:name="OVERHEIDop.externeBijlage">Brief bij omgevingsvergunning|exb-2017-53795</meta:user-defined>
    <meta:user-defined meta:name="OVERHEID.EPSG28992/DC.spatial">83127 438893</meta:user-defined>
    <meta:user-defined meta:name="OVERHEIDop.versieInformatie"/>
  </office:meta>
</office:document-meta>
</file>