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november 2017, Broekdijk 35, 5125 NE</text:p>
            <text:p text:style-name="common-al">saneren asbestdaken van 3 schu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25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50</meta:user-defined>
    <meta:user-defined meta:name="OVERHEIDop.GmbID/DC.identifier">gmb-2017-205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3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02 399327</meta:user-defined>
    <meta:user-defined meta:name="OVERHEIDop.versieInformatie"/>
  </office:meta>
</office:document-meta>
</file>