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31 - Gemeente Stadskanaal - Verleend: omgevingsvergunning voor het kappen van vier witte paardenkastanjebomen, Blekslage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Blekslageweg 2, 9591 TV Onstwedde, het kappen van vier witte paarden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31 - Gemeente Stadskanaal - Verleend: omgevingsvergunning voor het kappen van vier witte paardenkastanjebomen, Blekslage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49</meta:user-defined>
    <meta:user-defined meta:name="OVERHEIDop.GmbID/DC.identifier">gmb-2017-20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Blekslage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089 556728</meta:user-defined>
    <meta:user-defined meta:name="OVERHEIDop.versieInformatie"/>
  </office:meta>
</office:document-meta>
</file>