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n de inrit 17 meter naar links, Watertorenstraat 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plaatsen van de inrit 17 meter naar links</text:p>
            <text:p text:style-name="common-al">Locatie: Watertorenstraat 25 te Borne</text:p>
            <text:p text:style-name="common-al">Datum ontvangst: 13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524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4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4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van de inrit 17 meter naar links, Watertorenstraat 2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48</meta:user-defined>
    <meta:user-defined meta:name="OVERHEIDop.GmbID/DC.identifier">gmb-2017-205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C 25</meta:user-defined>
    <meta:user-defined meta:name="OVERHEIDop.woonplaats">Borne</meta:user-defined>
    <meta:user-defined meta:name="OVERHEIDop.straatnaam">Watertoren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859 479949</meta:user-defined>
    <meta:user-defined meta:name="OVERHEIDop.versieInformatie"/>
  </office:meta>
</office:document-meta>
</file>