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euwkoop houdende regels omtrent briefadres Regeling briefadres gemeente Nieuwkoop 2017</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 vast te stellen:</text:p>
            <text:p text:style-name="al"/>
            <text:p text:style-name="al"/>
            <text:p text:style-name="al">Regeling briefadres gemeente Nieuwkoop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een verklaring van de maatschappelijke organisatie die ondersteunt bij (dreigende) dak- of thuisloosheid (na intake en onderzoek) waaruit blijkt dat er aan de voorwaarden is voldaan, als het briefadres wordt gevraagd op grond van artikel 2, lid 1 onder a;</text:p>
                  </text:list-item>
                  <text:list-item text:style-override="id1-3-2-2-3-4-3-6">
                    <text:number>f.</text:number>
                    <text:p text:style-name="al">een huur- of koopovereenkomst van de nieuwe woning, als het briefadres gevraagd wordt op grond van artikel 2, lid 1 onder b;</text:p>
                  </text:list-item>
                  <text:list-item text:style-override="id1-3-2-2-3-4-3-7">
                    <text:number>g.</text:number>
                    <text:p text:style-name="al">een werkgeversverklaring of een uittreksel van de Kamer van Koophandel, waaruit blijkt dat er sprake is van een ambulant beroep, als het briefadres gevraagd wordt op grond van artikel 2, lid 1 onder c;</text:p>
                  </text:list-item>
                  <text:list-item text:style-override="id1-3-2-2-3-4-3-8">
                    <text:number>h.</text:number>
                    <text:p text:style-name="al">bewijsstukken waaruit ten hoogste 4 maanden verblijf in Nederland blijkt, als het briefadres gevraagd wordt op grond van artikel 2, lid 1 onder d;</text:p>
                  </text:list-item>
                  <text:list-item text:style-override="id1-3-2-2-3-4-3-9">
                    <text:number>i.</text:number>
                    <text:p text:style-name="al">een werkgeversverklaring of uittreksel van de Kamer van Koophandel waaruit verblijf in het buitenland korter dan 2 jaar en de thuishaven van het schip blijkt, als het briefadres gevraagd wordt op grond van artikel 2, lid 1 onder e;</text:p>
                  </text:list-item>
                  <text:list-item text:style-override="id1-3-2-2-3-4-3-10">
                    <text:number>j.</text:number>
                    <text:p text:style-name="al">een schriftelijke verklaring van de instelling, als het briefadres gevraagd wordt op grond van artikel 2, tweede en derde lid.</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d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180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Nieuwkoop 2017 en vervangt</text:p>
            <text:p text:style-name="al">hiermee het Protocol Briefadres van 12 juni 2007; registratienummer 07.0006179.</text:p>
          </text:section>
        </text:section>
        <text:section text:name="regeling-sluiting_id1-3-2-3" text:style-name="regeling-sluiting">
          <text:section text:name="ondertekening_id1-3-2-3-1">
            <text:p><text:span text:style-name="functie">Aldus vastgesteld in de vergadering van 10 oktober 2017.</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G.G.G. Slooters  F. Buijserd               </text:span></text:p>
          </text:section>
        </text:section>
        <text:section text:name="nota-toelichting_id1-3-2-4" text:style-name="nota-toelichting">
          <text:p text:style-name="kop_level0"><text:span text:style-name="label"/> <text:span text:style-name="nr"/> Toelichting op de Regeling briefadres </text:p>
          <text:p text:style-name="al">Toelichting artikel 1, sub d, onder 3; begrippen:</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vragenlijst)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p text:style-name="al">a. indien betrokkene op meer dan één adres woont, het adres waar hij naar redelijke verwachting gedurende een half jaar de meeste malen zal overnachten;  </text:p>
          <text:p text:style-name="al">b. of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p text:style-name="al"/>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92">
            <text:list-item text:style-override="id1-3-2-4-9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2-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180.</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24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koop houdende regels omtrent briefadres Regeling briefadres gemeente Nieuwkoo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47</meta:user-defined>
    <meta:user-defined meta:name="OVERHEIDop.GmbID/DC.identifier">gmb-2017-205247</meta:user-defined>
    <meta:user-defined meta:name="OVERHEID.TaxonomieBeleidsagenda/OVERHEID.category">Huisvesting | Organisatie en beleid</meta:user-defined>
    <meta:user-defined meta:name="OVERHEID.Gemeente/DC.spatial">Nieuwkoop</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47 van de Wet basisregistratie personen;1.0:c:BWBR0033715&amp;artikel=2.4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TERMS.alternative">Regeling briefadres gemeente Nieuwkoop 2017 </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11-23</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03710_1</meta:user-defined>
    <meta:user-defined meta:name="OVERHEIDop.versieInformatie"/>
  </office:meta>
</office:document-meta>
</file>