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van een haagbeuk, Ter hoogte van Hofstraat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wijderen van een haagbeuk</text:p>
            <text:p text:style-name="common-al">Locatie: Ter hoogte van Hofstraat 2 te Borne</text:p>
            <text:p text:style-name="common-al">Datum ontvangst: 13 november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524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4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4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wijderen van een haagbeuk, Ter hoogte van Hofstraat 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45</meta:user-defined>
    <meta:user-defined meta:name="OVERHEIDop.GmbID/DC.identifier">gmb-2017-2052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L 2</meta:user-defined>
    <meta:user-defined meta:name="OVERHEIDop.woonplaats">Borne</meta:user-defined>
    <meta:user-defined meta:name="OVERHEIDop.straatnaam">Hof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295 479945</meta:user-defined>
    <meta:user-defined meta:name="OVERHEIDop.versieInformatie"/>
  </office:meta>
</office:document-meta>
</file>