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een zomereik, Ter hoogte van Mirabel 25,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kappen van een zomereik</text:p>
            <text:p text:style-name="common-al">Locatie: Ter hoogte van Mirabel 25 te Borne</text:p>
            <text:p text:style-name="common-al">Datum ontvangst: 13 november 2017</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common-al"/>
            <text:p text:style-name="common-al">
            <text:span text:style-name="nadrukvet">
              <text:span text:style-name="nadrukcur">Inzage</text:span>
            </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05242</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242</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242</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een zomereik, Ter hoogte van Mirabel 25,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5242</meta:user-defined>
    <meta:user-defined meta:name="OVERHEIDop.GmbID/DC.identifier">gmb-2017-20524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KD 25</meta:user-defined>
    <meta:user-defined meta:name="OVERHEIDop.woonplaats">Borne</meta:user-defined>
    <meta:user-defined meta:name="OVERHEIDop.straatnaam">Mirabel</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9214 479922</meta:user-defined>
    <meta:user-defined meta:name="OVERHEIDop.versieInformatie"/>
  </office:meta>
</office:document-meta>
</file>