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voet- fietsverbinding, Over de Vossenbeek (Bornsche Mat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voet- fietsverbinding</text:p>
            <text:p text:style-name="common-al">Locatie: Over de Vossenbeek (Bornsche Maten) te Borne</text:p>
            <text:p text:style-name="common-al">Datum ontvangst: 10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4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voet- fietsverbinding, Over de Vossenbeek (Bornsche Mat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40</meta:user-defined>
    <meta:user-defined meta:name="OVERHEIDop.GmbID/DC.identifier">gmb-2017-20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G 30</meta:user-defined>
    <meta:user-defined meta:name="OVERHEIDop.woonplaats">Borne</meta:user-defined>
    <meta:user-defined meta:name="OVERHEIDop.straatnaam">Vossenbee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71 479457</meta:user-defined>
    <meta:user-defined meta:name="OVERHEIDop.versieInformatie"/>
  </office:meta>
</office:document-meta>
</file>