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nnagras 30, bouwen tijdelijk onderwijsgebouw (zaaknummer: 353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nnagras 30 </text:span>
            <text:span text:style-name="nadrukvet">– </text:span>ontvangen 17 november 2017 voor het bouwen van een tijdelijk onderwijs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2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nnagras 30, bouwen tijdelijk onderwijsgebouw (zaaknummer: 353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39</meta:user-defined>
    <meta:user-defined meta:name="OVERHEIDop.GmbID/DC.identifier">gmb-2017-20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D 30</meta:user-defined>
    <meta:user-defined meta:name="OVERHEIDop.woonplaats">Zwolle</meta:user-defined>
    <meta:user-defined meta:name="OVERHEIDop.straatnaam">Manna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23 505483</meta:user-defined>
    <meta:user-defined meta:name="OVERHEIDop.versieInformatie"/>
  </office:meta>
</office:document-meta>
</file>