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468 - Gemeente Stadskanaal - Aangevraagd: omgevingsvergunning voor het verbouwen van een boerderij, Esdoornstraat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17 is de volgende omgevingsvergunning aangevraagd: Esdoornstraat 7, 9501 GG Stadskanaal, het verbouwen van een boerderij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523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3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3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468 - Gemeente Stadskanaal - Aangevraagd: omgevingsvergunning voor het verbouwen van een boerderij, Esdoornstraat 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37</meta:user-defined>
    <meta:user-defined meta:name="OVERHEIDop.GmbID/DC.identifier">gmb-2017-205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GG 7</meta:user-defined>
    <meta:user-defined meta:name="OVERHEIDop.woonplaats">Stadskanaal</meta:user-defined>
    <meta:user-defined meta:name="OVERHEIDop.straatnaam">Esdoor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507 558616</meta:user-defined>
    <meta:user-defined meta:name="OVERHEIDop.versieInformatie"/>
  </office:meta>
</office:document-meta>
</file>