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gedeeltelijk vervangende nieuwbouw zorgcomplex, het afgraven van grond tot een diepte van meer dan 40 cm en het kappen van drie bomen, Vogelsbleek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ogelsbleek 1, Weert, gedeeltelijk vervangende nieuwbouw zorgcomplex, het afgraven van grond tot een diepte van meer dan 40 cm en het kappen van drie bomen, 16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523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3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3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gedeeltelijk vervangende nieuwbouw zorgcomplex, het afgraven van grond tot een diepte van meer dan 40 cm en het kappen van drie bomen, Vogelsbleek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35</meta:user-defined>
    <meta:user-defined meta:name="OVERHEIDop.GmbID/DC.identifier">gmb-2017-20523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E 1k 106</meta:user-defined>
    <meta:user-defined meta:name="OVERHEIDop.woonplaats">Weert</meta:user-defined>
    <meta:user-defined meta:name="OVERHEIDop.straatnaam">Vogelsble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50 362810</meta:user-defined>
    <meta:user-defined meta:name="OVERHEIDop.versieInformatie"/>
  </office:meta>
</office:document-meta>
</file>