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645 - Gemeente Stadskanaal - Aangevraagd: omgevingsvergunning voor Het bouwen van een bedrijfshal, Steenhouwer (W.13242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7 is de volgende omgevingsvergunning aangevraagd: Steenhouwer (W.13242), 9502 EV Stadskanaal, Het bouwen van een bedrijfsh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23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45 - Gemeente Stadskanaal - Aangevraagd: omgevingsvergunning voor Het bouwen van een bedrijfshal, Steenhouwer (W.13242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33</meta:user-defined>
    <meta:user-defined meta:name="OVERHEIDop.GmbID/DC.identifier">gmb-2017-205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V 21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61 555745</meta:user-defined>
    <meta:user-defined meta:name="OVERHEIDop.versieInformatie"/>
  </office:meta>
</office:document-meta>
</file>