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2 uitritten voor 2 hoekwoningen op de locaties Volmolenweg 35 en 7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november 2017</text:p>
            <text:p text:style-name="common-al">Locatie: Volmolenweg 35 en 73 in Eerbeek</text:p>
            <text:p text:style-name="common-al">Voor: het realiseren van 2 uitritten voor 2 hoekwoningen</text:p>
            <text:p text:style-name="common-al">Activiteit(en): Inrit/Uitweg</text:p>
            <text:p text:style-name="common-al">Registratienummer: SXO-2017-103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2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2 uitritten voor 2 hoekwoningen op de locaties Volmolenweg 35 en 7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31</meta:user-defined>
    <meta:user-defined meta:name="OVERHEIDop.GmbID/DC.identifier">gmb-2017-20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M 73</meta:user-defined>
    <meta:user-defined meta:name="OVERHEIDop.woonplaats">Eerbeek</meta:user-defined>
    <meta:user-defined meta:name="OVERHEIDop.straatnaam">Volmolenweg</meta:user-defined>
    <meta:user-defined meta:name="OVERHEID.PostcodeHuisnummer/OVERHEIDop.postcodeHuisnummer">6961VM 35</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22 457198</meta:user-defined>
    <meta:user-defined meta:name="OVERHEID.EPSG28992/DC.spatial">201062 457181</meta:user-defined>
    <meta:user-defined meta:name="OVERHEIDop.versieInformatie"/>
  </office:meta>
</office:document-meta>
</file>