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nelliusweg en James Wattstraat, (11018917) sloop en herinrichting Zwettebrug/spoorbrug HRM 103 en reconstructie geleidewerken, van 13 november 2017 t/m 31 maart 2018, verzenddatum 1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2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nelliusweg en James Wattstraat, (11018917) sloop en herinrichting Zwettebrug/spoorbrug HRM 103 en reconstructie geleidewerken, van 13 november 2017 t/m 31 maart 2018, verzenddatum 1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28</meta:user-defined>
    <meta:user-defined meta:name="OVERHEIDop.GmbID/DC.identifier">gmb-2017-205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15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8416</meta:user-defined>
    <meta:user-defined meta:name="OVERHEIDop.versieInformatie"/>
  </office:meta>
</office:document-meta>
</file>