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688 - Gemeente Stadskanaal - Aangevraagd: omgevingsvergunning voor het bouwen van een woning met garage, Kijlsterweg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7 is de volgende omgevingsvergunning aangevraagd: Kijlsterweg 14, 9502 EL Stadskanaal, het bouwen van een woning met garag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22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88 - Gemeente Stadskanaal - Aangevraagd: omgevingsvergunning voor het bouwen van een woning met garage, Kijlsterweg 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25</meta:user-defined>
    <meta:user-defined meta:name="OVERHEIDop.GmbID/DC.identifier">gmb-2017-205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L</meta:user-defined>
    <meta:user-defined meta:name="OVERHEIDop.woonplaats">Stadskanaal</meta:user-defined>
    <meta:user-defined meta:name="OVERHEIDop.straatnaam">Kijlst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54 555062</meta:user-defined>
    <meta:user-defined meta:name="OVERHEIDop.versieInformatie"/>
  </office:meta>
</office:document-meta>
</file>