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van het bestemmingsplan (omzetten van de bedrijfswoning naar plattelandswoning), Sint Sebastiaanskapelstraat 24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t Sebastiaanskapelstraat 24A, Weert, afwijken van de regels van het bestemmingsplan (omzetten van de bedrijfswoning naar plattelandswoning), 13 nov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522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2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2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van de regels van het bestemmingsplan (omzetten van de bedrijfswoning naar plattelandswoning), Sint Sebastiaanskapelstraat 24A,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224</meta:user-defined>
    <meta:user-defined meta:name="OVERHEIDop.GmbID/DC.identifier">gmb-2017-2052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T 24a</meta:user-defined>
    <meta:user-defined meta:name="OVERHEIDop.woonplaats">Weert</meta:user-defined>
    <meta:user-defined meta:name="OVERHEIDop.straatnaam">Sint Sebastiaanskapel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360 365619</meta:user-defined>
    <meta:user-defined meta:name="OVERHEIDop.versieInformatie"/>
  </office:meta>
</office:document-meta>
</file>