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Pijp, (11022098) plaatsen draaimolen, op 17 en 18 november 2017, verzenddatum 1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2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ange Pijp, (11022098) plaatsen draaimolen, op 17 en 18 november 2017, verzenddatum 1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23</meta:user-defined>
    <meta:user-defined meta:name="OVERHEIDop.GmbID/DC.identifier">gmb-2017-205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