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november 2017, Alphensebaan 34, 5126 PR </text:p>
            <text:p text:style-name="common-al">bouwen bij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22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22</meta:user-defined>
    <meta:user-defined meta:name="OVERHEIDop.GmbID/DC.identifier">gmb-2017-205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R 34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95 393655</meta:user-defined>
    <meta:user-defined meta:name="OVERHEIDop.versieInformatie"/>
  </office:meta>
</office:document-meta>
</file>