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izersgracht, (11021784) plaatsen van een bouwsteiger, van 18 november 2017 t/m 7 januari 2018, verzenddatum 1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eizersgracht, (11021784) plaatsen van een bouwsteiger, van 18 november 2017 t/m 7 januari 2018, verzenddatum 1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20</meta:user-defined>
    <meta:user-defined meta:name="OVERHEIDop.GmbID/DC.identifier">gmb-2017-205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R 31</meta:user-defined>
    <meta:user-defined meta:name="OVERHEIDop.woonplaats">Leeuwarden</meta:user-defined>
    <meta:user-defined meta:name="OVERHEIDop.straatnaam">Keizersgrach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5 579373</meta:user-defined>
    <meta:user-defined meta:name="OVERHEIDop.versieInformatie"/>
  </office:meta>
</office:document-meta>
</file>