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an slechte kwaliteit, Westergo, ter hoogte van Munnikenland 1, 2716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over de bomen in Zoetermeer vindt u op www.zoetermeer.nl/bomen. Op onze <text:a xlink:href="https://zoetermeer.maps.arcgis.com/apps/webappviewer/index.html?id=d02b04aeb0a7490e980bb52d8fb16955" xlink:type="simple">kaart</text:a>kunt u zoeken op straatnaam voo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Westergo, ter hoogte van Munnikenland 1, 2716 BV Zoetermeer, kappen van drie bomen van slechte kwaliteit, WB20170046 (ontvangen d.d. 30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2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an slechte kwaliteit, Westergo, ter hoogte van Munnikenland 1, 2716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22</meta:user-defined>
    <meta:user-defined meta:name="OVERHEIDop.GmbID/DC.identifier">gmb-2017-20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V 1</meta:user-defined>
    <meta:user-defined meta:name="OVERHEIDop.woonplaats">Zoetermeer</meta:user-defined>
    <meta:user-defined meta:name="OVERHEIDop.straatnaam">Munniken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11 452110</meta:user-defined>
    <meta:user-defined meta:name="OVERHEIDop.versieInformatie"/>
  </office:meta>
</office:document-meta>
</file>