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heeft besloten met ingang van 11-10-2017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Geslachtsnaam en voorletters   Geboortedatum</text:p>
            <text:p text:style-name="common-al">van der Werf, N.C.P.   21-03-1948</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521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1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1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15</meta:user-defined>
    <meta:user-defined meta:name="OVERHEIDop.GmbID/DC.identifier">gmb-2017-2052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 1</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