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ransakker 4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nsakker 40, Weert, bouwen van een woning, 10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521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1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1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ransakker 4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13</meta:user-defined>
    <meta:user-defined meta:name="OVERHEIDop.GmbID/DC.identifier">gmb-2017-205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